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Obrazloženje </text:p>
      <text:p text:style-name="P1"/>
      <text:p text:style-name="P1">prijedloga Izmjena i dopuna Proračuna Općine Orebić za 2019. godinu</text:p>
      <text:p text:style-name="Standard"/>
      <text:p text:style-name="Standard"/>
      <text:p text:style-name="Standard"/>
      <text:p text:style-name="Standard">Temeljem članka 39. Zakona o proračunu ( NN RH broj 87/08, 136/12 i 15/15) Općinski načelnik dostavlja Općinskom vijeću na usvajanje Prijedlog Izmjena i dopuna proračuna Općine Orebić za 2019. godinu. Prijedlog Izmjena i dopuna Proračuna Općine Orebić za 2019 godinu sastavljen je uzimajući u obzir izvršenje Proračuna za 2019., poduzetničke aktivnosti, i prema raspisanim natječajima tijela viših razina (Minisarstva i Fondova), zbog čega je nužno odustajanje od nekih planiranih projekata, pojedine je potrebno uskladiti sa uvjetima natječaja a ovisno o raspisanim natječajima predlažu se novi projekti. </text:p>
      <text:p text:style-name="Standard">Opći dio proračuna čine Račun prihoda i rashoda i Račun financiranja. Posebni dio proračuna sastoji se od plana rashoda i izdataka proračunskog korisnika iskazanih po vrstama, raspoređenih u programe koji se sastoje od aktivnosti i projekata. Sukladno Pravilniku o proračunskim klasifikacijama, Proračun je planiran po organizacijskoj, ekonomskoj, funkcijskoj, lokacijskoj, programskoj i klasifikaciji po izvorima financiranja. Organizacijska klasifikacija prikaz je povezanih međusobno usklađenih (hijerarhijski s obzirom na odnose prava i odgovornosti) cjelina proračuna i proračunskog korisnika koje odgovarajućim materijalnim sredstvima ostvaruju postavljene ciljeve, a uspostavljena je kroz razdjele, glave i proračunskog korisnika. Programska klasifikacija prikaz je programa i njihovih sastavnih dijelova: aktivnosti i projekata, definiranih u skladu s aktima planiranja te ciljevima i zadaćama proračuna te proračunskih korisnika. Ekonomska klasifikacija prikaz je prihoda i primitaka po prirodnim vrstama te rashoda i izdataka prema ekonomskoj namjeni kojoj služe i razvrstani su u razrede, skupine, podskupine, odjeljke i osnovne račune. Funkcijska klasifikacija prikaz je rashoda proračuna te proračunskih korisnika razvrstanih prema njihovoj namjeni. Lokacijska klasifikacija prikaz je rashoda i izdataka prema teritorijalno definiranim cjelinama u skladu sa ustrojem RH, država Europske unije te ostalih država. Klasifikacija po izvorima financiranja prikazuje skupine prihoda i primitaka iz kojih se podmiruju rashodi i izdaci određene vrste i namjene. Izvori financiranja planirani Proračunom za 2019 godine jesu: 1. Opći prihodi i primici - čine ih prihodi od poreza, prihodi od financijske imovine, prihodi od administrativnih (upravnih) pristojbi, prihodi od kazna, primici od financijske imovine i zaduživanja (nenamjenski). </text:p>
      <text:p text:style-name="Standard">Proračunom planirana sredstva <text:s/>su <text:s/>27.502.100,00 kuna, a ovim Izmjenama i dopunama iznos od 22.687.900,00 a odnose se na prihode i primitke proračuna i proračunskih korisnika, (P.U Dječji vrtić Orebić, Pomorski muzej Orebić i Razvojna agencija <text:s/>Orebić).</text:p>
      <text:p text:style-name="Standard">Na prihodovnoj strani mijenjaju se planirana sredstva pomoći proračunu iz drugih proračuna sa iznosa 8.794.500,00 na iznos 4.065.500,00, povećavaju se planirana sredstva od izvanproračunskih korisnika sa 60.000,00 kn na iznos od 389.800,00 kn i prihodi prodaje proizvoda i roba te pruženih usluga sa iznosa 510.000,0 na iznos 445.000,00 </text:p>
      <text:p text:style-name="Standard">Na rashodovnoj strani se preraspodjeljuju sredstva na ime troškova zaposlenih, planiran je povećanje ostalih nespomenutih rashoda poslovanja a značajnije se povećavaju planirana sredstva na ime rashoda za materijal i energiju (za 249.000,00 kn) rashodi za usluge (za 374.500,00 kn) .</text:p>
      <text:p text:style-name="Standard">Planiraju se sredstva na ime subvencija trgovačkom društvu u javnom sektoru iznosa 458.000,00 za nabavku komunalne opreme koja je Proračunom bila planirana na drugoj poziciji u iznosu od 425.000,00 kuna. </text:p>
      <text:p text:style-name="Standard">Planiraju se pomoći unutar općeg proračuna iznosa 49.000,00 kuna za udio Općine Orebić u Izgradnji biciklističkih staza za koje će nositelj biti Županija Dubrovačko-neretvanska.</text:p>
      <text:p text:style-name="Standard">Planira se povećanje naknada građanima i kućanstvima za iznos od 444.000,00 koji se odnosi na isplate naknade građanima za štetu od elementarne nopogode (požar) i sufinanciranje prijevoza.</text:p>
      <text:p text:style-name="Standard">Planira se povećanje tekućih donacija za iznos od 706.000,00, te kapitalne donacije z aiznos od <text:soft-page-break/>200.000,00 kuna.</text:p>
      <text:p text:style-name="Standard">Plnirano je i povećanje iznosa za 100.000,00 kn za kupvoinu zemljišta za formiranje ulica.</text:p>
      <text:p text:style-name="Standard">Istovremeno se planira smanjenje nabave dugotrajne imovine, te se planiraju sredstva za građevisnke objekte iznosa 7.601.700,00 kn, te smanjenje ulaganja u postrojenja i opremu za iznos od 199.500,00 kn pa je novi planirani iznos 796.000,00 a povećavaju se sredstva za nabavku knjiga za 20.000,00 kn i nabavku nematerijalne proizvedene imovine za 667.500,00 kuna. </text:p>
      <text:list xml:id="list37289709" text:style-name="L1">
        <text:list-header>
          <text:p text:style-name="P2"/>
        </text:list-header>
      </text:list>
      <text:p text:style-name="Standard">U računu zaduživanja/financiranja ne planira se dodatno zaduživanje, a izdaci za depozite i jamčevne pologe smanjuju za iznos od 65.000,00 kn i planiraju se u visini od 35.000,00 kn, a planirana otplata glavnice primljenih zajmova ostaje u iznosu od 600.000,00 kuna.</text:p>
      <text:p text:style-name="Standard">U posebnom dijelu Izmjena i dopuna Proračuna su detaljno prikazani rashodi i izdaci razvrstani po ogranizacijskoj, programskoj, lokacijskoj i ekonomskoj klasifikaciji ta sa naznačenim izvorom financiranja</text:p>
      <text:p text:style-name="Standard">Donesene projekcije proračuna za 2020. i 2021. godinu se ne mijenjaju.</text:p>
      <text:p text:style-name="Standard">Prema uputi Ministarstva financija ne mjenja se Plan razvojnih program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R</meta:initial-creator>
    <meta:creation-date>2016-12-02T04:15:37.44</meta:creation-date>
    <dc:date>2019-10-07T18:24:49.09</dc:date>
    <dc:creator>A R</dc:creator>
    <meta:editing-duration>PT02H36M23S</meta:editing-duration>
    <meta:editing-cycles>6</meta:editing-cycles>
    <meta:generator>OpenOffice.org/3.2$Win32 OpenOffice.org_project/320m19$Build-9505</meta:generator>
    <meta:printed-by>A R</meta:printed-by>
    <meta:print-date>2019-10-07T18:22:42.23</meta:print-date>
    <meta:document-statistic meta:table-count="0" meta:image-count="0" meta:object-count="0" meta:page-count="2" meta:paragraph-count="17" meta:word-count="715" meta:character-count="5150"/>
  </office:meta>
</office:document-meta>
</file>