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P4" style:family="paragraph" style:parent-style-name="Standard">
      <style:text-properties fo:language="hr" fo:country="HR"/>
    </style:style>
    <style:style style:name="P5" style:family="paragraph" style:parent-style-name="Standard">
      <style:paragraph-properties fo:text-align="center" style:justify-single-word="false"/>
      <style:text-properties fo:language="hr" fo:country="HR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-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635cm" fo:text-indent="0cm" style:auto-text-indent="false"/>
      <style:text-properties fo:language="hr" fo:country="HR"/>
    </style:style>
    <style:style style:name="P13" style:family="paragraph" style:parent-style-name="Standard">
      <style:paragraph-properties fo:margin-left="0cm" fo:margin-right="-0.635cm" fo:text-align="justify" style:justify-single-word="false" fo:text-indent="0cm" style:auto-text-indent="false"/>
      <style:text-properties fo:language="hr" fo:country="HR"/>
    </style:style>
    <style:style style:name="P14" style:family="paragraph" style:parent-style-name="Standard">
      <style:paragraph-properties fo:margin-left="0cm" fo:margin-right="-0.635cm" fo:text-align="center" style:justify-single-word="false" fo:text-indent="0cm" style:auto-text-indent="false"/>
      <style:text-properties fo:language="hr" fo:country="HR" fo:font-weight="bold" style:font-weight-asian="bold"/>
    </style:style>
    <style:style style:name="P15" style:family="paragraph" style:parent-style-name="Standard">
      <style:paragraph-properties fo:margin-left="0cm" fo:margin-right="-0.635cm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0" style:family="paragraph" style:parent-style-name="Odlomak_20_popisa1">
      <style:paragraph-properties fo:text-align="justify" style:justify-single-word="false"/>
      <style:text-properties fo:language="hr" fo:country="HR"/>
    </style:style>
    <style:style style:name="P21" style:family="paragraph" style:parent-style-name="Odlomak_20_popisa1">
      <style:paragraph-properties fo:margin-left="3.463cm" fo:margin-right="0cm" fo:text-align="justify" style:justify-single-word="false" fo:text-indent="0cm" style:auto-text-indent="false"/>
      <style:text-properties fo:language="hr" fo:country="HR"/>
    </style:style>
    <style:style style:name="P22" style:family="paragraph" style:parent-style-name="Odlomak_20_popisa1">
      <style:paragraph-properties fo:margin-left="1.386cm" fo:margin-right="0cm" fo:text-align="justify" style:justify-single-word="false" fo:text-indent="0cm" style:auto-text-indent="false"/>
      <style:text-properties fo:language="hr" fo:country="HR"/>
    </style:style>
    <style:style style:name="P23" style:family="paragraph" style:parent-style-name="Odlomak_20_popisa1">
      <style:paragraph-properties fo:margin-left="1.386cm" fo:margin-right="0cm" fo:text-align="justify" style:justify-single-word="false" fo:text-indent="0cm" style:auto-text-indent="false"/>
      <style:text-properties fo:language="hr" fo:country="HR" style:text-underline-style="solid" style:text-underline-width="auto" style:text-underline-color="font-color" fo:font-weight="bold" style:font-weight-asian="bold"/>
    </style:style>
    <style:style style:name="P24" style:family="paragraph" style:parent-style-name="Odlomak_20_popisa1">
      <style:paragraph-properties fo:margin-left="0cm" fo:margin-right="0cm" fo:text-align="justify" style:justify-single-word="false" fo:text-indent="0cm" style:auto-text-indent="false"/>
      <style:text-properties fo:language="hr" fo:country="HR" style:text-underline-style="solid" style:text-underline-width="auto" style:text-underline-color="font-color" fo:font-weight="bold" style:font-weight-asian="bold"/>
    </style:style>
    <style:style style:name="P25" style:family="paragraph" style:parent-style-name="Odlomak_20_popisa1">
      <style:paragraph-properties fo:margin-left="3.789cm" fo:margin-right="0cm" fo:text-align="justify" style:justify-single-word="false" fo:text-indent="0cm" style:auto-text-indent="false"/>
      <style:text-properties fo:language="hr" fo:country="HR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color="#000000" fo:font-weight="bold" style:font-weight-asian="bold"/>
    </style:style>
    <style:style style:name="P27" style:family="paragraph" style:parent-style-name="Odlomak_20_popisa1" style:list-style-name="WWNum1">
      <style:paragraph-properties fo:text-align="justify" style:justify-single-word="false"/>
      <style:text-properties fo:language="hr" fo:country="HR" style:text-underline-style="solid" style:text-underline-width="auto" style:text-underline-color="font-color" fo:font-weight="bold" style:font-weight-asian="bold"/>
    </style:style>
    <style:style style:name="P28" style:family="paragraph" style:parent-style-name="Odlomak_20_popisa1" style:list-style-name="WWNum3">
      <style:paragraph-properties fo:text-align="justify" style:justify-single-word="false"/>
      <style:text-properties fo:language="hr" fo:country="HR" style:text-underline-style="solid" style:text-underline-width="auto" style:text-underline-color="font-color" fo:font-weight="bold" style:font-weight-asian="bold"/>
    </style:style>
    <style:style style:name="P29" style:family="paragraph" style:parent-style-name="Odlomak_20_popisa1" style:list-style-name="WWNum4">
      <style:paragraph-properties fo:text-align="justify" style:justify-single-word="false"/>
      <style:text-properties fo:language="hr" fo:country="HR" style:text-underline-style="solid" style:text-underline-width="auto" style:text-underline-color="font-color" fo:font-weight="bold" style:font-weight-asian="bold"/>
    </style:style>
    <style:style style:name="P30" style:family="paragraph" style:parent-style-name="Odlomak_20_popisa1" style:list-style-name="WWNum2">
      <style:paragraph-properties fo:text-align="justify" style:justify-single-word="false"/>
      <style:text-properties fo:language="hr" fo:country="HR"/>
    </style:style>
    <style:style style:name="P31" style:family="paragraph" style:parent-style-name="Odlomak_20_popisa1" style:list-style-name="WWNum2">
      <style:paragraph-properties fo:text-align="justify" style:justify-single-word="false"/>
      <style:text-properties fo:color="#000000" fo:language="hr" fo:country="HR"/>
    </style:style>
    <style:style style:name="P32" style:family="paragraph" style:parent-style-name="List_20_Paragraph" style:list-style-name="WWNum2"/>
    <style:style style:name="P33" style:family="paragraph" style:parent-style-name="List_20_Paragraph" style:list-style-name="WWNum2">
      <style:text-properties fo:language="hr" fo:country="HR"/>
    </style:style>
    <style:style style:name="P34" style:family="paragraph" style:parent-style-name="List_20_Paragraph" style:list-style-name="WWNum2">
      <style:paragraph-properties fo:text-align="justify" style:justify-single-word="false"/>
      <style:text-properties fo:language="hr" fo:country="HR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c0504d" fo:font-weight="bold" style:font-weight-asian="bold"/>
    </style:style>
    <style:style style:name="T4" style:family="text">
      <style:text-properties fo:language="hr" fo:country="HR"/>
    </style:style>
    <style:style style:name="T5" style:family="text">
      <style:text-properties fo:language="pl" fo:country="P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Temeljem </text:p>
      <text:p text:style-name="P7"><text:span text:style-name="T1">članka 17., stavak 1.podstavak 1. Zakona o sustavu civilne zaštite (NN br. 82/15</text:span><text:span text:style-name="T3">, </text:span><text:span text:style-name="T1">118/18), članaka 54.-57. Pravilnika o nositeljima, sadržaju i postupcima izrade planskih dokumenata u civilnoj zaštiti te načinu informiranja javnosti u postupku njihovog donošenja (NN 49/17) i članka 33. Statuta općine Orebić ( Službeni glasnik </text:span><text:span text:style-name="Default_20_Paragraph_20_Font"><text:span text:style-name="T6">02/13, 03/18, 08/18-pročišćeni tekst</text:span></text:span><text:span text:style-name="T2">)</text:span></text:p>
      <text:p text:style-name="P6">OPĆINSKO VIJEĆE OPĆINE OREBIĆ</text:p>
      <text:p text:style-name="P2">na _____ sjednici održanoj dana ________ . godine donosi</text:p>
      <text:p text:style-name="P1"/>
      <text:p text:style-name="P3"/>
      <text:p text:style-name="P3"/>
      <text:p text:style-name="P14">SMJERNICE ZA ORGANIZACIJU I <text:s/>RAZVOJ SUSTAVA CIVILNE ZAŠTITE</text:p>
      <text:p text:style-name="P14">NA PODRUČJU OPĆINE OREBIĆ <text:s/>ZA RAZDOBLJE 2019.-2022</text:p>
      <text:p text:style-name="P14">. </text:p>
      <text:p text:style-name="P5"/>
      <text:p text:style-name="P11"><text:span text:style-name="T4">Sukladno članku 17. Zakona o sustavu CZ ( NN 82/15 i 118/1/18), člancima 54-57 Pravilnika o nositeljima, sadržaju i postupcima izrade planskih dokumenata u civilnoj zaštiti te načinu informiranja javnosti u postupku njihovog donošenja (NN 49/17) <text:s text:c="2"/>donose se </text:span><text:span text:style-name="T5">Smjernice za organizaciju i razvoj sustava civilne zaštite na području Općine Orebić za četvorogodišnje razdoblje (2019.-2022.).</text:span></text:p>
      <text:p text:style-name="P13"><text:tab/></text:p>
      <text:p text:style-name="P11"><text:span text:style-name="T5">Smjernice za organizaciju i razvoj sustava civilne zaštite </text:span><text:span text:style-name="T4">se odnose prije svega na stanje i razvoj svih operativnih snaga sustava CZ prema <text:s/>članku 20. Zakona o sustavu CZ te njihovu međusobnu koordinaciju, suradnju i usklađenost u djelovanju. <text:s/>U tom cilju, Smjernice za organizaciju i razvoj sustava CZ biti će usmjerene na slijedeće:</text:span></text:p>
      <text:p text:style-name="P13"/>
      <text:list xml:id="list5589340764069329325" text:style-name="WWNum1">
        <text:list-item>
          <text:p text:style-name="P27">2019. godina:</text:p>
        </text:list-item>
      </text:list>
      <text:list xml:id="list6486463590673823331" text:style-name="WWNum2">
        <text:list-item>
          <text:p text:style-name="P30">Sastanak <text:s/>Stožera CZ i detaljno upoznavanje sa dokumentima CZ (Procjenom rizika od velikih nesreća, Planom djelovanja civilne zaštite, Analizom stanja sustava cz, Smjernicama za organizaciju i razvoj sustava CZ i Godišnjim planom razvoja)</text:p>
        </text:list-item>
        <text:list-item>
          <text:p text:style-name="P32"><text:span text:style-name="T4">Prikupljanje podataka i priprema za izradu Procjene rizika od velikih sukladno čl. 17. st. 1. Zakona o sustavu CZ, te čl. 8. st. 4 Pravilnika o smjernicama za izradu procjena rizika od katastrofa i velikih nesreća za područje RH i JL(P)S</text:span> te <text:span text:style-name="T4">Smjernicama za izradu Procjene rizika Dubrovačko-neretvanske županije KLASA:810-01/16-01/15, URBROJ: 2117/1-01-16-01 od 28.12.2016. godine</text:span></text:p>
        </text:list-item>
        <text:list-item>
          <text:p text:style-name="P33">Izrada Procjene rizika sukladno čl. 17. st. 1. Zakona o sustavu CZ, te čl. 8. st. 2 i st. 4 Pravilnika o smjernicama za izradu procjena rizika od katastrofa i velikih nesreća za područje RH i JL(P)S te Smjernicama za izradu Procjene rizika Dubrovačko-neretvanske županije KLASA:810-01/16-01/15, URBROJ: 2117/1-01-16-01 od 28.12.2016. godine</text:p>
        </text:list-item>
        <text:list-item>
          <text:p text:style-name="P31">Izrada Odluke o pravnim osobama od interesa za sustav civilne zaštite <text:s/>i dostava iste pravnim osobama</text:p>
        </text:list-item>
        <text:list-item>
          <text:p text:style-name="P30">Izrada Plana vježbi za 2020. godinu</text:p>
        </text:list-item>
        <text:list-item>
          <text:p text:style-name="P30">Izrada Godišnje analize stanja sustava CZ <text:s/>i Godišnjeg plana razvoja sustava CZ</text:p>
        </text:list-item>
        <text:list-item>
          <text:p text:style-name="P30">Vođenje evidencije operativnih snaga sukladno Pravilniku o vođenju evidencija pripadnika operativnih snaga sustava civilne zaštite, (NN 75/16 <text:s/>)</text:p>
        </text:list-item>
      </text:list>
      <text:p text:style-name="P20"/>
      <text:p text:style-name="P20"><text:soft-page-break/></text:p>
      <text:p text:style-name="P20"/>
      <text:p text:style-name="P20"/>
      <text:p text:style-name="P21"/>
      <text:list xml:id="list1883235576979549209" text:style-name="WWNum3">
        <text:list-item>
          <text:p text:style-name="P28">2020. godina:</text:p>
        </text:list-item>
      </text:list>
      <text:p text:style-name="P22"/>
      <text:list xml:id="list30415986" text:continue-list="list6486463590673823331" text:style-name="WWNum2">
        <text:list-item>
          <text:p text:style-name="P30">Sastanak Stožera CZ sa operativnim snagama određenim Odlukom o određivanju pravnih osoba od interesa za CZ na području Općine Orebić proizašle iz Procjene Rizika i Plana djelovanja CZ</text:p>
        </text:list-item>
        <text:list-item>
          <text:p text:style-name="P30">Izrada Odluke o osnivanju postrojbe civilne zaštite opće namjene temeljem Procjeni rizika od velikih nesreća</text:p>
        </text:list-item>
        <text:list-item>
          <text:p text:style-name="P30">Održati sastanak s pripadnicima upravljačkih skupina Postrojbe CZ opće namjene, povjerenika CZ i zamjenika povjerenika CZ, provesti njihovo osposobljavanje u suradnji sa Službom cz Dubrovnik, a sukladnu Programu osposobljavanja postrojbi civilne zaštite <text:s/>te ih upoznati sa dužnostima proizašlim iz Procjene Rizika i Plana djelovanja CZ na području Općine Orebić</text:p>
        </text:list-item>
        <text:list-item>
          <text:p text:style-name="P30">Izrada Plana vježbi za 2021. godinu</text:p>
        </text:list-item>
        <text:list-item>
          <text:p text:style-name="P30">Održavanje vježbe Operativnih snaga CZ sukladno Planu vježbi za 2020. godinu</text:p>
        </text:list-item>
        <text:list-item>
          <text:p text:style-name="P30">Opremanje Operativnih snaga sukladno Planu djelovanja cz</text:p>
        </text:list-item>
        <text:list-item>
          <text:p text:style-name="P30">Izrada Godišnje analize stanja sustava CZ <text:s/>i Godišnjeg plana razvoja sustava CZ</text:p>
        </text:list-item>
        <text:list-item>
          <text:p text:style-name="P30">Ažuriranje evidencija pripadnika operativnih snaga Općine Orebić</text:p>
        </text:list-item>
        <text:list-item>
          <text:p text:style-name="P30">Održavanje sastanaka na temu priprema za požarnu sezonu i nepovoljne vremenske uvjete</text:p>
        </text:list-item>
      </text:list>
      <text:p text:style-name="P24"/>
      <text:list xml:id="list30398425" text:continue-list="list1883235576979549209" text:style-name="WWNum3">
        <text:list-item>
          <text:p text:style-name="P28">2021. godina:</text:p>
        </text:list-item>
      </text:list>
      <text:p text:style-name="P23"/>
      <text:list xml:id="list30410192" text:continue-list="list30415986" text:style-name="WWNum2">
        <text:list-item>
          <text:p text:style-name="P30">Ažuriranje Procjene rizika od <text:s text:c="2"/>velikih nesreća, Plana djelovanja cz</text:p>
        </text:list-item>
        <text:list-item>
          <text:p text:style-name="P30">Izrada Plana vježbi za 2022. godinu</text:p>
        </text:list-item>
        <text:list-item>
          <text:p text:style-name="P30">Održavanje sastanaka na temu priprema za požarnu sezonu i nepovoljne vremenske uvjete</text:p>
        </text:list-item>
        <text:list-item>
          <text:p text:style-name="P30">Održavanje vježbe Operativnih snaga CZ sukladno Planu vježbi za 2021. godinu</text:p>
        </text:list-item>
        <text:list-item>
          <text:p text:style-name="P30">Opremanje Operativnih snaga Planu djelovanja cz</text:p>
        </text:list-item>
        <text:list-item>
          <text:p text:style-name="P30">Izrada Godišnje analize stanja sustava CZ <text:s/>i Godišnjeg plana razvoja sustava CZ</text:p>
        </text:list-item>
        <text:list-item>
          <text:p text:style-name="P33">Ažuriranje evidencija pripadnika operativnih snaga Općine Orebić</text:p>
        </text:list-item>
      </text:list>
      <text:p text:style-name="P22"/>
      <text:p text:style-name="P25"/>
      <text:list xml:id="list1809171831447392458" text:style-name="WWNum4">
        <text:list-item>
          <text:p text:style-name="P29">2022. godina:</text:p>
        </text:list-item>
      </text:list>
      <text:list xml:id="list30414297" text:continue-list="list30410192" text:style-name="WWNum2">
        <text:list-item>
          <text:p text:style-name="P30">Izrada Plana vježbi za 2023. godinu</text:p>
        </text:list-item>
        <text:list-item>
          <text:p text:style-name="P30">Održavanje vježbe Operativnih snaga CZ sukladno Planu vježbi za 2022. godinu</text:p>
        </text:list-item>
        <text:list-item>
          <text:p text:style-name="P30">Opremanje Operativnih snaga sukladno Planu djelovanja cz</text:p>
        </text:list-item>
        <text:list-item>
          <text:p text:style-name="P33">Izrada Procjene rizika sukladno čl. 17. st. 1. Zakona o sustavu CZ, te čl. 8. st. 2 i st. 4 Pravilnika o smjernicama za izradu procjena rizika od katastrofa i velikih nesreća za područje RH i JL(P)S (NN 65/16)</text:p>
        </text:list-item>
        <text:list-item>
          <text:p text:style-name="P30">Izrada Godišnje analize stanja sustava CZ <text:s/>i Godišnjeg plana razvoja sustava CZ</text:p>
        </text:list-item>
        <text:list-item>
          <text:p text:style-name="P34">Ažuriranje evidencija pripadnika operativnih snaga Općine Orebić</text:p>
        </text:list-item>
      </text:list>
      <text:p text:style-name="P12"><text:soft-page-break/></text:p>
      <text:p text:style-name="P4"/>
      <text:p text:style-name="P9">KLASA: 810-01/18-01/<text:bookmark text:name="_GoBack"/></text:p>
      <text:p text:style-name="P9">URBROJ:</text:p>
      <text:p text:style-name="P10">Orebić, <text:s/></text:p>
      <text:p text:style-name="P19"/>
      <text:p text:style-name="P16"/>
      <text:p text:style-name="P17"><text:s/><text:span text:style-name="T7"><text:s text:c="7"/>Predsjednik Vijeća</text:span></text:p>
      <text:p text:style-name="P18"/>
      <text:p text:style-name="P8"><text:s text:c="57"/><text:tab/><text:tab/> <text:s text:c="30"/>Mario Vekić</text:p>
      <text:p text:style-name="Standard"/>
      <text:p text:style-name="P4"/>
      <text:p text:style-name="P4"/>
      <text:p text:style-name="P15"/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hr" fo:country="HR" style:letter-kerning="true" style:font-name-asian="Times New Roman1" style:font-size-asian="12pt" style:language-asian="hr" style:country-asian="HR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lomak_20_popisa1" style:display-name="Odlomak popisa1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fo:language="hr" fo:country="HR" style:font-name-asian="Times New Roman1" style:language-asian="hr" style:country-asian="HR" style:font-name-complex="Times New Roman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M</meta:initial-creator>
    <meta:editing-cycles>10</meta:editing-cycles>
    <meta:creation-date>2019-12-03T11:46:00</meta:creation-date>
    <dc:date>2019-12-16T10:20:30.44</dc:date>
    <meta:editing-duration>PT6M5S</meta:editing-duration>
    <meta:generator>OpenOffice.org/3.4.1$Win32 OpenOffice.org_project/341m1$Build-9593</meta:generator>
    <meta:document-statistic meta:table-count="0" meta:image-count="0" meta:object-count="0" meta:page-count="3" meta:paragraph-count="48" meta:word-count="719" meta:character-count="487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